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Normale">
      <style:paragraph-properties fo:text-align="center" style:justify-single-word="false"/>
    </style:style>
    <style:style style:name="P2" style:family="paragraph" style:parent-style-name="Nessuna_20_spaziatura" style:master-page-name="MP0">
      <style:paragraph-properties style:page-number="auto" fo:break-before="page"/>
    </style:style>
    <style:style style:name="P3" style:family="paragraph" style:parent-style-name="Paragrafo_20_elenco" style:list-style-name="L1"/>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Nessuna_20_spaziatura"/>
      <text:p text:style-name="Nessuna_20_spaziatura"/>
      <text:p text:style-name="Nessuna_20_spaziatura">Io sottoscritto/a__________________________________________________________________</text:p>
      <text:p text:style-name="Nessuna_20_spaziatura"/>
      <text:p text:style-name="Nessuna_20_spaziatura"/>
      <text:p text:style-name="Nessuna_20_spaziatura">nato/a a ______________________________ il_________________________________________</text:p>
      <text:p text:style-name="Nessuna_20_spaziatura"/>
      <text:p text:style-name="Nessuna_20_spaziatura"><text:s/>C.F.:____________________________________________________________________________</text:p>
      <text:p text:style-name="Normale"/>
      <text:p text:style-name="Normale"/>
      <text:p text:style-name="Normale">Residente in _________________________________Via_________________________________</text:p>
      <text:p text:style-name="Normale"/>
      <text:p text:style-name="Normale"/>
      <text:p text:style-name="Normale">in qualità di (proprietario/comproprietario/rappresentante legale) di</text:p>
      <text:p text:style-name="Normale"><text:s/>________________________________________________________________________________</text:p>
      <text:p text:style-name="Normale"/>
      <text:p text:style-name="Normale"/>
      <text:p text:style-name="Normale">- previo consenso ricevuto da tutti i comproprietari </text:p>
      <text:p text:style-name="Normale"/>
      <text:p text:style-name="Normale">- preso atto del Bando di concorso bandito dal Consorzio per il Bacino Imbrifero Montano del Pellice finalizzato all’assegnazione di contributo per il miglioramento dei punti di abbeverata presso gli alpeggi, di fontane storiche, lavatoi, forni di borgata, ponti e passerelle;</text:p>
      <text:p text:style-name="Normale"/>
      <text:p text:style-name="Normale">con la presente </text:p>
      <text:p text:style-name="Normale"/>
      <text:p text:style-name="P1">CHIEDO</text:p>
      <text:p text:style-name="P1"/>
      <text:p text:style-name="Normale">La concessione del contributo per ____________________________________________________</text:p>
      <text:p text:style-name="Normale"/>
      <text:p text:style-name="Normale">________________________________________________________________________________</text:p>
      <text:p text:style-name="Normale"/>
      <text:p text:style-name="Normale">________________________________________________________________________________</text:p>
      <text:p text:style-name="Normale"/>
      <text:p text:style-name="Normale">Ubicazione_______________________________________________________________________</text:p>
      <text:p text:style-name="Normale"/>
      <text:p text:style-name="Normale"/>
      <text:p text:style-name="Normale">Confermo che di tale ristrutturazione/lavoro ne verrà dato uso pubblico (solo per i privati)</text:p>
      <text:p text:style-name="Normale"/>
      <text:p text:style-name="Normale">Sarà mia cura ultimare i lavori entro i termini stabiliti dal bando, presentando le pezze giustificative (fatture, scontrini ecc.) a corredo della domanda che inoltrerò per la liquidazione.</text:p>
      <text:p text:style-name="Normale"/>
      <text:p text:style-name="Normale">Qualora per motivi non imputabili alla mia persona non dovessi rispettare i tempi di scadenza per l'ultimazione dei lavori, sarà mia cura richiedere una proroga scritta mediante invio di una mail.</text:p>
      <text:p text:style-name="Normale"/>
      <text:p text:style-name="Normale">Mi impegno inoltre ad apporre sull’opera la targa che verrà consegnata dal Consorzio (BIM) e </text:p>
      <text:p text:style-name="Normale">all’uopo inviare fotografia <text:s/></text:p>
      <text:p text:style-name="Normale"/>
      <text:p text:style-name="Normale">Luogo e data<text:tab/><text:tab/><text:tab/><text:tab/><text:tab/><text:tab/><text:tab/><text:tab/></text:p>
      <text:p text:style-name="Normale"/>
      <text:p text:style-name="Normale"><text:tab/><text:tab/><text:tab/><text:tab/><text:tab/><text:tab/><text:tab/><text:tab/><text:tab/>FIRMA</text:p>
      <text:p text:style-name="Normale"/>
      <text:p text:style-name="Normale"/>
      <text:p text:style-name="Normale"/>
      <text:p text:style-name="Normale"><text:soft-page-break/></text:p>
      <text:p text:style-name="Normale"/>
      <text:p text:style-name="Normale">Si allega la seguente documentazione:</text:p>
      <text:p text:style-name="Normale"/>
      <text:list xml:id="list6207355756060632312" text:style-name="L1">
        <text:list-item>
          <text:p text:style-name="P3">Relazione stato attuale</text:p>
        </text:list-item>
        <text:list-item>
          <text:p text:style-name="P3">Descrizione dell’intervento</text:p>
        </text:list-item>
        <text:list-item>
          <text:p text:style-name="P3">Bozza elaborato grafico</text:p>
        </text:list-item>
        <text:list-item>
          <text:p text:style-name="P3">Stato progetto</text:p>
        </text:list-item>
        <text:list-item>
          <text:p text:style-name="P3">Documentazione fotografica</text:p>
        </text:list-item>
        <text:list-item>
          <text:p text:style-name="P3">Computo metrico e quadro economico</text:p>
        </text:list-item>
        <text:list-item>
          <text:p text:style-name="P3">Fotocopia fronte/retro di un documento di identità</text:p>
        </text:list-item>
      </text:list>
      <text:p text:style-name="Normale"/>
      <text:p text:style-name="P1"/>
      <text:p text:style-name="Norma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paragraph-properties fo:margin-top="0.423cm" fo:margin-bottom="0cm" fo:keep-together="always" fo:hyphenation-ladder-count="no-limit" fo:keep-with-next="always"/>
      <style:text-properties fo:color="#2f5496" style:font-name="Calibri Light" fo:font-size="16pt" style:font-name-asian="Times New Roman" style:font-size-asian="16pt" style:font-name-complex="Times New Roman" style:font-size-complex="16pt" fo:hyphenate="false" fo:hyphenation-remain-char-count="0" fo:hyphenation-push-char-count="0"/>
    </style:style>
    <style:style style:name="Titolo_20_2" style:display-name="Titolo 2" style:family="paragraph" style:parent-style-name="Normale" style:next-style-name="Normale" style:default-outline-level="2">
      <style:paragraph-properties fo:margin-top="0.071cm" fo:margin-bottom="0cm" fo:keep-together="always" fo:hyphenation-ladder-count="no-limit" fo:keep-with-next="always"/>
      <style:text-properties fo:color="#2f5496" style:font-name="Calibri Light" fo:font-size="13pt" style:font-name-asian="Times New Roman" style:font-size-asian="13pt" style:font-name-complex="Times New Roman" style:font-size-complex="13pt"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Comic Sans MS" style:font-name-complex="Comic Sans M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sto_20_normale" style:display-name="Testo normale" style:family="paragraph" style:parent-style-name="Standard">
      <style:paragraph-properties fo:hyphenation-ladder-count="no-limit"/>
      <style:text-properties style:font-name="Courier New" style:font-name-complex="Courier New" fo:hyphenate="false" fo:hyphenation-remain-char-count="0" fo:hyphenation-push-char-count="0"/>
    </style:style>
    <style:style style:name="Nessuna_20_spaziatura" style:display-name="Nessuna spaziatura"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Titolo_20_1_20_Carattere" style:display-name="Titolo 1 Carattere" style:family="text" style:parent-style-name="Car._20_predefinito_20_paragrafo">
      <style:text-properties fo:color="#2f5496" style:font-name="Calibri Light" fo:font-size="16pt" style:font-name-asian="Times New Roman" style:font-size-asian="16pt" style:font-name-complex="Times New Roman" style:font-size-complex="16pt"/>
    </style:style>
    <style:style style:name="Titolo_20_2_20_Carattere" style:display-name="Titolo 2 Carattere" style:family="text" style:parent-style-name="Car._20_predefinito_20_paragrafo">
      <style:text-properties fo:color="#2f5496" style:font-name="Calibri Light" fo:font-size="13pt" style:font-name-asian="Times New Roman" style:font-size-asian="13pt" style:font-name-complex="Times New Roman" style:font-size-complex="13pt"/>
    </style:style>
    <style:style style:name="WW_5f_CharLFO1LVL1" style:display-name="WW_CharLFO1LVL1" style:family="text">
      <style:text-properties style:font-name="Times New Roman" style:font-name-asian="Andale Sans U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873cm" fo:margin-bottom="1.388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EMILIO MAGLIO</meta:initial-creator>
    <dc:creator>CONSORZIO BACINO IMBRIFERO MONTANO DEL PELLICE </dc:creator>
    <meta:creation-date>2021-06-18T19:35:00Z</meta:creation-date>
    <dc:date>2021-06-21T17:16:24.52</dc:date>
    <meta:print-date>2021-06-18T09:05:00Z</meta:print-date>
    <meta:editing-cycles>7</meta:editing-cycles>
    <meta:editing-duration>PT49M58S</meta:editing-duration>
    <meta:document-statistic meta:table-count="0" meta:image-count="0" meta:object-count="0" meta:page-count="2" meta:paragraph-count="29" meta:word-count="210" meta:character-count="2032"/>
    <meta:user-defined meta:name="Info 1"/>
    <meta:user-defined meta:name="Info 2"/>
    <meta:user-defined meta:name="Info 3"/>
    <meta:user-defined meta:name="Info 4"/>
    <meta:template xlink:type="simple" xlink:actuate="onRequest" xlink:title="" xlink:href="../../../Users/conso/Downloads/SCHEMA%20DOMANDA.odt/Normal"/>
  </office:meta>
</office:document-meta>
</file>